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tokoll Kitaausschuss 27.09.2017</text:span></text:p>
      <text:p text:style-name="P1"/>
      <text:p text:style-name="Standard"><text:span text:style-name="T1">Anwesend</text:span>: </text:p>
      <text:p text:style-name="Standard"><text:span text:style-name="T1">Elternvertreter:</text:span> Herr Reisch, Herr Lippert, Frau Janeck, Frau Schollbach</text:p>
      <text:p text:style-name="Standard"><text:span text:style-name="T1">Trägervertreter:</text:span> Frau Schönfeld</text:p>
      <text:p text:style-name="Standard"><text:span text:style-name="T1">Kitavertreter</text:span>: Frau Weimann, Frau Böhm, Frau Lehmann, Frau Hergert</text:p>
      <text:p text:style-name="Standard"/>
      <text:p text:style-name="Standard"><text:span text:style-name="T1">Tagesordnung</text:span>:<text:tab/>1. Neuwahl des Vorstandes </text:p>
      <text:p text:style-name="Standard"><text:tab/><text:tab/>2. Schließzeiten und Termine 2018</text:p>
      <text:p text:style-name="Standard"><text:tab/><text:tab/>3. Sonstiges</text:p>
      <text:p text:style-name="Standard"/>
      <text:p text:style-name="Standard"><text:span text:style-name="T1">Zu 1. Neuwahl des Vorstandes:</text:span></text:p>
      <text:p text:style-name="Standard"><text:tab/>-Rücktritt des Kita-Ausschussvorsitzenden Herr Reisch</text:p>
      <text:p text:style-name="Standard"><text:tab/>-Neuwahl des Vorstandes, einstimmig gewählt:<text:line-break/><text:tab/> Kita-Ausschussvorsitzender: Herr Lippert<text:line-break/><text:tab/> Stellvertreter und Schriftführer: Frau Janeck und Frau Ortmann</text:p>
      <text:p text:style-name="Standard"><text:tab/>-Verabschiedung von Herrn Reisch</text:p>
      <text:p text:style-name="Standard"><text:tab/>-Begrüßung des neuen Vorstandes</text:p>
      <text:p text:style-name="Standard"/>
      <text:p text:style-name="Standard"><text:span text:style-name="T1">Zu 2. Schließzeiten und Termine 2018</text:span></text:p>
      <text:p text:style-name="Standard">Die u.g. Schließtage sind Empfehlungen an den Träger. Die Entscheidung darüber seitens des Trägers, steht noch aus.</text:p>
      <text:p text:style-name="Standard">30.04.2018 Brückentag </text:p>
      <text:p text:style-name="Standard">11.05.2018 Brückentag</text:p>
      <text:p text:style-name="Standard">06.06.2018 (?) Gesundheitstag der Stadt Werder (Havel)</text:p>
      <text:p text:style-name="Standard">23.07.-03.08.2018 Sommerschließzeit</text:p>
      <text:p text:style-name="Standard">01.-02.11.2018 Teamfortbildung</text:p>
      <text:p text:style-name="Standard">24.12.2018-02.01.2019 Weihnachtsschließzeit</text:p>
      <text:p text:style-name="Standard">Der Gesundheitstag wurde unter Vorbehalt beschlossen, eine eventuelle Änderung durch die Stadt Werder (Havel) wird zeitnah bekannt gegeben.</text:p>
      <text:p text:style-name="Standard">Die Sommerschließzeit wird erstmalig in allen städtischen Einrichtungen der Stadt Werder (Havel) zeitgleich erfolgen. Dieses ist in 2018 die 3.+ 4. Ferienwoche. Eine Notbetreuung wird in einer zentral gelegenen Einrichtung angeboten. Diese wird noch bekannt gegeben. </text:p>
      <text:p text:style-name="Standard"/>
      <text:p text:style-name="Standard"><text:soft-page-break/>Folgende weitere Termine wurden festgelegt:</text:p>
      <text:p text:style-name="Standard">.02.2018<text:tab/>Faschingsfeier</text:p>
      <text:p text:style-name="Standard">.04.2018<text:tab/>Frühjahrsputz / Arbeitseinsatz</text:p>
      <text:p text:style-name="Standard">.2018<text:tab/><text:tab/>Osterfest</text:p>
      <text:p text:style-name="Standard">18.04.2018<text:tab/>Sportfest</text:p>
      <text:p text:style-name="Standard">03.05.2018<text:tab/>Kuchenbasar beim Baumblütenfest (FÖV)</text:p>
      <text:p text:style-name="Standard">23.06.2018<text:tab/>Sommerfest </text:p>
      <text:p text:style-name="Standard">10.11.2018<text:tab/>Lichterfest</text:p>
      <text:p text:style-name="Standard">13.12.2018<text:tab/>der Weihnachtsmann kommt in unsere Kita</text:p>
      <text:p text:style-name="Standard">Weiterhin gab es den Hinweis, für das Sportfest wieder eine Planungsgruppe in Leben zu rufen und um Unterstützung bei den Eltern zu den Elternversammlungen zu bitten.</text:p>
      <text:p text:style-name="P1"/>
      <text:p text:style-name="Standard"><text:span text:style-name="T1">Zu 3. Sonstiges</text:span></text:p>
      <text:list xml:id="list3639250664611327558" text:style-name="WWNum2">
        <text:list-item>
          <text:p text:style-name="P3">Auf Grund der neuen Kitabenutzerordnung vom 01.01.2017 wurde ein gemeinsamer Passus zum Thema <text:span text:style-name="T1">kitainterne Kernzeiten</text:span> diskutiert. Als gemeinsamer Beschluss wurde Folgendes festgelegt: <text:span text:style-name="T2">„Die </text:span><text:span text:style-name="T3">Kernzeit der Kita „Werderaner Früchtchen</text:span><text:span text:style-name="T2">“ liegt grundsätzlich in der Zeit von </text:span><text:span text:style-name="T3">9:00 – 15:30 Uhr</text:span><text:span text:style-name="T2">. Sollten Erziehungsberechtigte aus beruflichen Gründen eine andere Betreuungszeit benötigen, ist dies mit dem Kita-Team abzustimmen.“</text:span></text:p>
        </text:list-item>
      </text:list>
      <text:p text:style-name="List_20_Paragraph"/>
      <text:list xml:id="list41735292" text:continue-numbering="true" text:style-name="WWNum2">
        <text:list-item>
          <text:p text:style-name="P3">Vorstellung des Konzeptes des LK-PM „Kita mit Biss“</text:p>
        </text:list-item>
      </text:list>
      <text:p text:style-name="List_20_Paragraph"/>
      <text:list xml:id="list41727218" text:continue-numbering="true" text:style-name="WWNum2">
        <text:list-item>
          <text:p text:style-name="P3">Information zur Erstellung einer neuen Homepage des Stadt Werder (Havel) und den dazugehörigen städtischen Einrichtungen</text:p>
        </text:list-item>
      </text:list>
      <text:p text:style-name="List_20_Paragraph"/>
      <text:list xml:id="list41715117" text:continue-numbering="true" text:style-name="WWNum2">
        <text:list-item>
          <text:p text:style-name="P3">Stand der Bauarbeiten: </text:p>
        </text:list-item>
      </text:list>
      <text:p text:style-name="List_20_Paragraph"><text:span text:style-name="T1">Haus2 Wasserproblematik</text:span>: im Moment Rohrleitungsarbeiten in den Stadtstrolchen, anschließende Druckmessungen und b.B. weitere Baumaßnahmen.</text:p>
      <text:p text:style-name="List_20_Paragraph"><text:span text:style-name="T1">Haus1 energetische Fassadensanierung</text:span>: Stand der vorbereitenden Abrissmaßnahmen und weiterer Verlauf</text:p>
      <text:list xml:id="list41718551" text:continue-numbering="true" text:style-name="WWNum2">
        <text:list-item>
          <text:p text:style-name="P3">Hinweis für einen Stammtisch des FV, eventuelle Planungen für Spielplatzprojekt Haus1.</text:p>
        </text:list-item>
      </text:list>
      <text:p text:style-name="List_20_Paragraph"/>
      <text:p text:style-name="List_20_Paragraph"/>
      <text:p text:style-name="List_20_Paragraph"/>
      <text:p text:style-name="Standard">Protokollant: Andrea Hergert<text:bookmark text:name="_GoBack"/></text:p>
      <text:p text:style-name="Standard"><text:soft-page-break/><text:tab/> </text:p>
      <text:p text:style-name="Standard"/>
      <text:p text:style-name="Standard"><text:tab/></text:p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rin Weimann</meta:initial-creator>
    <dc:creator>Katrin Weimann</dc:creator>
    <meta:editing-cycles>2</meta:editing-cycles>
    <meta:creation-date>2017-10-08T11:07:00</meta:creation-date>
    <dc:date>2017-10-08T11:07:00</dc:date>
    <meta:editing-duration>P0D</meta:editing-duration>
    <meta:generator>OpenOffice/4.1.1$Win32 OpenOffice.org_project/411m6$Build-9775</meta:generator>
    <meta:document-statistic meta:table-count="0" meta:image-count="0" meta:object-count="0" meta:page-count="3" meta:paragraph-count="45" meta:word-count="347" meta: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